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rianne" svg:font-family="Marianne"/>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text-align="justify" style:justify-single-word="false"/>
      <style:text-properties style:font-name="Marianne" fo:font-size="12pt"/>
    </style:style>
    <style:style style:name="P2" style:family="paragraph" style:parent-style-name="Heading_20_2">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officeooo:paragraph-rsid="0012aa95"/>
    </style:style>
    <style:style style:name="P5" style:family="paragraph" style:parent-style-name="Text_20_body">
      <style:paragraph-properties fo:margin-top="0cm" fo:margin-bottom="0cm" loext:contextual-spacing="false" fo:text-align="justify" style:justify-single-word="false"/>
    </style:style>
    <style:style style:name="P6" style:family="paragraph" style:parent-style-name="Text_20_body">
      <style:paragraph-properties fo:text-align="justify" style:justify-single-word="false"/>
      <style:text-properties style:text-underline-style="solid" style:text-underline-width="auto" style:text-underline-color="font-color" fo:font-weight="bold" officeooo:rsid="0012aa95"/>
    </style:style>
    <style:style style:name="P7" style:family="paragraph" style:parent-style-name="Text_20_body">
      <style:paragraph-properties fo:text-align="justify" style:justify-single-word="false"/>
      <style:text-properties style:text-underline-style="solid" style:text-underline-width="auto" style:text-underline-color="font-color" fo:font-weight="bold" officeooo:rsid="0012aa95" officeooo:paragraph-rsid="0012aa95"/>
    </style:style>
    <style:style style:name="P8" style:family="paragraph" style:parent-style-name="Text_20_body">
      <style:text-properties fo:font-weight="bold"/>
    </style:style>
    <style:style style:name="P9" style:family="paragraph" style:parent-style-name="Text_20_body">
      <style:paragraph-properties fo:text-align="justify" style:justify-single-word="false"/>
      <style:text-properties officeooo:rsid="00141e9d" officeooo:paragraph-rsid="00141e9d"/>
    </style:style>
    <style:style style:name="P10" style:family="paragraph" style:parent-style-name="Text_20_body">
      <style:paragraph-properties fo:text-align="justify" style:justify-single-word="false"/>
      <style:text-properties officeooo:rsid="00141e9d" officeooo:paragraph-rsid="001445b4"/>
    </style:style>
    <style:style style:name="P11" style:family="paragraph" style:parent-style-name="Text_20_body">
      <style:paragraph-properties fo:text-align="justify" style:justify-single-word="false"/>
      <style:text-properties officeooo:paragraph-rsid="0012aa95"/>
    </style:style>
    <style:style style:name="P12" style:family="paragraph" style:parent-style-name="Text_20_body">
      <style:paragraph-properties fo:text-align="justify" style:justify-single-word="false"/>
      <style:text-properties officeooo:paragraph-rsid="001445b4"/>
    </style:style>
    <style:style style:name="P13" style:family="paragraph" style:parent-style-name="Text_20_body">
      <style:paragraph-properties fo:text-align="justify" style:justify-single-word="false"/>
      <style:text-properties officeooo:paragraph-rsid="00141e9d"/>
    </style:style>
    <style:style style:name="P14" style:family="paragraph" style:parent-style-name="Text_20_body">
      <style:paragraph-properties fo:text-align="justify" style:justify-single-word="false"/>
      <style:text-properties fo:font-style="normal" officeooo:rsid="001445b4" officeooo:paragraph-rsid="001445b4" style:font-style-asian="normal" style:font-style-complex="normal"/>
    </style:style>
    <style:style style:name="T1" style:family="text">
      <style:text-properties fo:font-size="10pt"/>
    </style:style>
    <style:style style:name="T2" style:family="text">
      <style:text-properties fo:font-size="10pt" officeooo:rsid="00111c40"/>
    </style:style>
    <style:style style:name="T3" style:family="text">
      <style:text-properties fo:font-size="10pt" officeooo:rsid="0012aa95"/>
    </style:style>
    <style:style style:name="T4" style:family="text">
      <style:text-properties fo:font-weight="bold"/>
    </style:style>
    <style:style style:name="T5" style:family="text">
      <style:text-properties fo:font-weight="bold" officeooo:rsid="00111c40"/>
    </style:style>
    <style:style style:name="T6" style:family="text">
      <style:text-properties fo:font-weight="bold" style:font-weight-asian="bold" style:font-weight-complex="bold"/>
    </style:style>
    <style:style style:name="T7" style:family="text">
      <style:text-properties fo:font-weight="bold" officeooo:rsid="0012aa95"/>
    </style:style>
    <style:style style:name="T8" style:family="text">
      <style:text-properties style:text-underline-style="solid" style:text-underline-width="auto" style:text-underline-color="font-color"/>
    </style:style>
    <style:style style:name="T9" style:family="text">
      <style:text-properties officeooo:rsid="0012aa95"/>
    </style:style>
    <style:style style:name="T10"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span text:style-name="T9">Arrêté préfectoral désignant les bureaux de vote</text:span> </text:h>
      <text:p text:style-name="P5"><text:span text:style-name="T1">Mise à jour le </text:span><text:span text:style-name="T2">2</text:span><text:span text:style-name="T3">9</text:span><text:span text:style-name="T1">/03/2021</text:span> </text:p>
      <text:p text:style-name="P3"> </text:p>
      <text:p text:style-name="P6">Arrêté préfectoral pris chaque année en août</text:p>
      <text:p text:style-name="P4">Les électeurs sont répartis par arrêté du préfet en autant de bureaux de vote que l'exigent les circonstances locales et le nombre des électeurs. Afin de faciliter le bon déroulement des opérations électorales, il est préconisé de ne pas excéder le nombre de <text:span text:style-name="T10">800 à 1 000 électeurs inscrits par bureau.</text:span> </text:p>
      <text:p text:style-name="P4">Tout arrêté modifiant le périmètre des bureaux de vote doit être notifié au maire <text:span text:style-name="T6">avant le 31 août </text:span>de chaque année. Il entre en vigueur le premier janvier suivant. Les lieux de vote sont désignés dans <text:span text:style-name="T9">cet </text:span>arrêté.</text:p>
      <text:p text:style-name="P4">Lorsqu'une commune comprend plusieurs bureaux de vote, le même arrêté détermine le bureau centralisateur de la commune. Lorsqu'une commune comprend plusieurs circonscriptions ou fractions de circonscriptions électorales, le même arrêté détermine le bureau centralisateur de chaque circonscription ou fraction de circonscription au sein de la commune pour l'élection correspondante.</text:p>
      <text:p text:style-name="P12"><text:span text:style-name="T8">Fondement juridique</text:span> : article <text:span text:style-name="T9">R</text:span>. <text:span text:style-name="T9">4</text:span>0 du code électoral</text:p>
      <text:p text:style-name="P7">Arrêté préfectoral modificatif</text:p>
      <text:p text:style-name="P4"><text:span text:style-name="T9">C</text:span>et arrêté peut être modifié pour tenir compte des changements intervenus.</text:p>
      <text:p text:style-name="P4">Sauf cas de force majeure, tout arrêté modifiant les lieux de vote et les bureaux centralisateurs est affiché<text:span text:style-name="T6"> au plus tard à l'ouverture de la campagne électorale</text:span> dans la commune intéressée.</text:p>
      <text:p text:style-name="P9">Dans tous les cas, il faudra assurer une information adéquate des électeurs. </text:p>
      <text:p text:style-name="P10"><text:span text:style-name="T8">Fondement juridique</text:span> : article <text:span text:style-name="T9">R</text:span>. <text:span text:style-name="T9">4</text:span>0 du code électoral</text:p>
      <text:p text:style-name="P14">Les cartes électorales de tous les électeurs ne doivent être refaites que si les périmètres des bureaux de vote ont été modifiés. Si c’est uniquement l’adresse du bureau de vote qui a changé, cela attendra la refonte. </text:p>
      <text:p text:style-name="P13"/>
      <text:p text:style-name="P3"><text:span text:style-name="T7">L’adresse postale du nouveau lieu de vote </text:span><text:span text:style-name="T4">doit être adressée, par courriel, à l’adresse suivante : </text:span><text:a xlink:type="simple" xlink:href="mailto:pref-elections@seine-et-marne.gouv.fr" office:target-frame-name="_self" xlink:show="replace" text:style-name="Internet_20_link" text:visited-style-name="Visited_20_Internet_20_Link"><text:span text:style-name="T4">pref-elections@</text:span></text:a><text:a xlink:type="simple" xlink:href="mailto:pref-elections@seine-et-marne.gouv.fr" office:target-frame-name="_self" xlink:show="replace" text:style-name="Internet_20_link" text:visited-style-name="Visited_20_Internet_20_Link"><text:span text:style-name="T5">tarn</text:span></text:a><text:a xlink:type="simple" xlink:href="mailto:pref-elections@seine-et-marne.gouv.fr" office:target-frame-name="_self" xlink:show="replace" text:style-name="Internet_20_link" text:visited-style-name="Visited_20_Internet_20_Link"><text:span text:style-name="T4">-et-</text:span></text:a><text:a xlink:type="simple" xlink:href="mailto:pref-elections@seine-et-marne.gouv.fr" office:target-frame-name="_self" xlink:show="replace" text:style-name="Internet_20_link" text:visited-style-name="Visited_20_Internet_20_Link"><text:span text:style-name="T5">garonne</text:span></text:a><text:a xlink:type="simple" xlink:href="mailto:pref-elections@seine-et-marne.gouv.fr" office:target-frame-name="_self" xlink:show="replace" text:style-name="Internet_20_link" text:visited-style-name="Visited_20_Internet_20_Link"><text:span text:style-name="T4">.gouv.fr</text:span></text:a><text:span text:style-name="T4"> </text:span></text:p>
      <text:p text:style-name="Text_20_body"/>
      <text:p text:style-name="P8"/>
      <text:h text:style-name="P1"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rianne" svg:font-family="Marianne"/>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9T10:01:46.479000000</meta:creation-date>
    <meta:editing-duration>P0D</meta:editing-duration>
    <meta:editing-cycles>1</meta:editing-cycles>
    <meta:generator>LibreOffice/5.4.7.2.M6$Windows_X86_64 LibreOffice_project/84cdc5b975a208eecf96cb73014f465650380623</meta:generator>
    <meta:document-statistic meta:table-count="0" meta:image-count="0" meta:object-count="0" meta:page-count="1" meta:paragraph-count="15" meta:word-count="286" meta:character-count="1848" meta:non-whitespace-character-count="1569"/>
  </office:meta>
</office:document-meta>
</file>